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ef4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ef4a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ef4a" officeooo:paragraph-rsid="0011ef4a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ef4a" officeooo:paragraph-rsid="0011ef4a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a11a" style:font-weight-asian="bold"/>
    </style:style>
    <style:style style:name="T4" style:family="text">
      <style:text-properties fo:font-weight="bold" officeooo:rsid="000f86a9" style:font-weight-asian="bold"/>
    </style:style>
    <style:style style:name="T5" style:family="text">
      <style:text-properties fo:font-weight="bold" officeooo:rsid="0011ef4a" style:font-weight-asian="bold"/>
    </style:style>
    <style:style style:name="T6" style:family="text">
      <style:text-properties fo:font-weight="bold" officeooo:rsid="0011f83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a11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1ef4a" style:font-name-complex="Times New Roman"/>
    </style:style>
    <style:style style:name="T13" style:family="text">
      <style:text-properties officeooo:rsid="0011f836" style:font-name-complex="Times New Roman"/>
    </style:style>
    <style:style style:name="T14" style:family="text">
      <style:text-properties officeooo:rsid="0011f8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7">, </text:span><text:span text:style-name="T9">22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 Minuta</text:span> de Comunicación <text:span text:style-name="T1">(Expte</text:span><text:span text:style-name="T6">s</text:span><text:span text:style-name="T1">. N</text:span><text:span text:style-name="T6">ros. 32450-32499-</text:span><text:span text:style-name="T3">32</text:span><text:span text:style-name="T4">6</text:span><text:span text:style-name="T5">12</text:span><text:span text:style-name="T3"> CD</text:span><text:span text:style-name="T1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de Santa Fe vería con agrado que el Poder Ejecutivo, a través de los ministerios de Medio Ambiente y </text:span><text:span text:style-name="T13">de la </text:span><text:span text:style-name="T12">Producción, respectivamente informen sobre una serie de puntos en torno a reclamos y consultas de vecinos de diferentes barrios de la ciudad de Roldán, departamento San Lorenzo:</text:span></text:p>
      <text:p text:style-name="P13">a) Si los Ministerios han tomado conocimiento de las fumigaciones que se están realizando en las inmediaciones de los barrios Las Tardes, Los Aromos, Tierra de Sueños 2 y 3, de la localidad de Roldán;</text:p>
      <text:p text:style-name="P12">b) Si existen Convenios firmados entre los ministerios y el municipio para asesoramiento y controles en la temática y en relación a la Ley Provincial 11.273;</text:p>
      <text:p text:style-name="P12">c) Si los Ministerios realizan algún tipo de verificación, control, capacitaciones y seguimiento de las fumigaciones y sobre los productos químicos que se utilizan;</text:p>
      <text:p text:style-name="P12">d) Si existen actualmente tareas conjuntas entre las carteras y el Municipio;</text:p>
      <text:p text:style-name="P12">e) Teniendo presente la normativa local sobre distancias mínimas, qué medidas de control y/o verificación se realizan desde ambos Ministerios;</text:p>
      <text:p text:style-name="P12"/>
      <text:p text:style-name="P12"/>
      <text:p text:style-name="P12"/>
      <text:p text:style-name="P11"><text:soft-page-break/><text:span text:style-name="T12">f) Si existe alguna disposición y/o se considera incorporar algún mecanismo que haga conocer el estado actual de la producción y los tratamientos fitosanitarios que se realizan, a los nuevos/futuros propietarios de estos barrios enmarcados y desarrollados en zonas rurales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1:39:31.219708910</dc:date>
    <meta:print-date>2017-06-27T11:38:35.470243937</meta:print-date>
    <meta:editing-cycles>46</meta:editing-cycles>
    <meta:editing-duration>PT1H33M44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279" meta:character-count="1773" meta:non-whitespace-character-count="1501"/>
  </office:meta>
</office:document-meta>
</file>